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8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9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3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8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32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5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P36" style:parent-style-name="Standard" style:family="paragraph">
      <style:paragraph-properties fo:text-align="center"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40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1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margin-bottom="0in" fo:line-height="200%"/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4" style:parent-style-name="Standard" style:family="paragraph">
      <style:paragraph-properties fo:margin-bottom="0in"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5" style:parent-style-name="Standard" style:family="paragraph">
      <style:text-properties style:font-name="Times New Roman" style:font-name-complex="Arial"/>
    </style:style>
    <style:style style:name="P46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52" style:parent-style-name="Normalny" style:family="paragraph">
      <style:paragraph-properties fo:margin-bottom="0in" fo:line-height="0.1388i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P57" style:parent-style-name="Normalny" style:family="paragraph">
      <style:paragraph-properties fo:widows="2" fo:orphans="2" style:vertical-align="auto" fo:margin-bottom="0in" fo:line-height="0.1388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58" style:parent-style-name="Normalny" style:list-style-name="LFO9" style:family="paragraph">
      <style:paragraph-properties fo:widows="2" fo:orphans="2" style:vertical-align="auto" fo:margin-bottom="0in" fo:line-height="0.1388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59" style:parent-style-name="Normalny" style:list-style-name="LFO9" style:family="paragraph">
      <style:paragraph-properties fo:widows="2" fo:orphans="2" style:vertical-align="auto" fo:margin-bottom="0in" fo:line-height="0.1388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60" style:parent-style-name="Standard" style:family="paragraph">
      <style:paragraph-properties fo:text-align="center" fo:margin-bottom="0in" fo:line-height="150%"/>
    </style:style>
    <style:style style:name="T61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P62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7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68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69" style:parent-style-name="Akapitzlistą" style:list-style-name="WWNum7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74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89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94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9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98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text-align="justify" fo:margin-bottom="0in" fo:line-height="150%"/>
    </style:style>
    <style:style style:name="T10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9" style:parent-style-name="Domyślnaczcionkaakapitu" style:family="text">
      <style:text-properties style:font-name="Times New Roman" style:font-name-complex="Arial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14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1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18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119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20" style:parent-style-name="Standard" style:family="paragraph">
      <style:paragraph-properties fo:text-align="center" fo:margin-bottom="0in" fo:line-height="150%"/>
    </style:style>
    <style:style style:name="T12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22" style:parent-style-name="Standard" style:family="paragraph">
      <style:paragraph-properties fo:text-align="center" fo:margin-bottom="0in" fo:line-height="150%"/>
    </style:style>
    <style:style style:name="T123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24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125" style:parent-style-name="Standard" style:family="paragraph">
      <style:paragraph-properties fo:text-align="justify" fo:margin-bottom="0in" fo:line-height="150%"/>
    </style:style>
    <style:style style:name="T12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27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12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29" style:parent-style-name="Domyślnaczcionkaakapitu" style:family="text">
      <style:text-properties style:font-name="Times New Roman" style:font-name-complex="Arial"/>
    </style:style>
    <style:style style:name="T130" style:parent-style-name="Domyślnaczcionkaakapitu" style:family="text">
      <style:text-properties style:font-name="Times New Roman" style:font-name-complex="Arial"/>
    </style:style>
    <style:style style:name="P131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justify" fo:margin-bottom="0in" fo:line-height="150%"/>
    </style:style>
    <style:style style:name="T13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35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3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3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4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41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 fo:margin-bottom="0in" fo:line-height="150%"/>
    </style:style>
    <style:style style:name="T14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45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47" style:parent-style-name="Standard" style:family="paragraph">
      <style:paragraph-properties fo:text-align="justify" fo:margin-bottom="0in" fo:line-height="150%"/>
    </style:style>
    <style:style style:name="T148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4"/></text:span><text:span text:style-name="T9">Dodatek nr 3 do SIWZ</text:span><text:span text:style-name="T10"><text:s text:c="53"/></text:span><text:span text:style-name="T11"><text:s text:c="100"/></text:span><text:span text:style-name="T12"><text:s/></text:span></text:p>
      <text:p text:style-name="P13"><text:span text:style-name="T14">Zamawiający:</text:span><text:span text:style-name="T15"><text:s text:c="101"/></text:span><text:span text:style-name="T16"><text:s/></text:span></text:p>
      <text:p text:style-name="P17">Gmina Żytno</text:p>
      <text:p text:style-name="P18">ul. Krótka 4</text:p>
      <text:p text:style-name="P19"><text:span text:style-name="T20">97-532</text:span><text:span text:style-name="T21"><text:s/></text:span><text:span text:style-name="T22">Żytno</text:span></text:p>
      <text:p text:style-name="P23"><text:span text:style-name="T24">Telefon:<text:s/></text:span><text:span text:style-name="T25">34 / 3277001<text:s/></text:span><text:span text:style-name="T26">Faks:<text:s/></text:span><text:span text:style-name="T27">34 / 3269010</text:span></text:p>
      <text:p text:style-name="P28"><text:span text:style-name="T29">adres poczty elektronicznej:<text:s/></text:span><text:span text:style-name="T30">urzadgminy@zytno.pl</text:span><text:span text:style-name="T31"><text:s text:c="47"/></text:span></text:p>
      <text:p text:style-name="P32"><text:span text:style-name="T33">NIP:<text:s/></text:span><text:span text:style-name="T34">772-22-60-228</text:span><text:span text:style-name="T35"><text:s text:c="2"/></text:span></text:p>
      <text:p text:style-name="P36"><text:s text:c="82"/></text:p>
      <text:p text:style-name="P37"><text:s/>(pełna nazwa, adres)</text:p>
      <text:p text:style-name="P38"/>
      <text:p text:style-name="P39">Wykonawca:</text:p>
      <text:p text:style-name="P40">…………………………………………………………………………</text:p>
      <text:p text:style-name="P41">(pełna nazwa/firma, adres, w<text:s/>zależności od podmiotu: NIP, KRS/CEiDG)</text:p>
      <text:p text:style-name="P42">reprezentowany przez:</text:p>
      <text:p text:style-name="P43">…………………………………………………………………………</text:p>
      <text:p text:style-name="P44">(imię, nazwisko, stanowisko/podstawa do <text:s/>reprezentacji)</text:p>
      <text:p text:style-name="P45"/>
      <text:p text:style-name="P46">Oświadczenie wykonawcy</text:p>
      <text:p text:style-name="P47">składane na podstawie art. 25a ust. 1 ustawy z dnia 29 stycznia 2004 r.</text:p>
      <text:p text:style-name="P48"><text:s/>Prawo zamówień publicznych (dalej zwanej: ustawą Pzp),</text:p>
      <text:p text:style-name="P49">DOTYCZĄCE PODSTAW WYKLUCZENIA Z POSTĘPOWANIA</text:p>
      <text:p text:style-name="P50"/>
      <text:p text:style-name="P51">Przystępując do postępowania o udzielenie zamówienia publicznego prowadzonego pod nazwą:</text:p>
      <text:p text:style-name="P52"><text:span text:style-name="T53">„</text:span><text:bookmark-start text:name="_Hlk484680616"/><text:bookmark-start text:name="_Hlk1739915"/><text:span text:style-name="T54">Przebudowa dr</text:span><text:bookmark-end text:name="_Hlk484680616"/><text:span text:style-name="T55">ogi transportu rolnego w miejscowości Załawie, gm. Żytno<text:s/></text:span><text:bookmark-end text:name="_Hlk1739915"/><text:span text:style-name="T56">z <text:s text:c="2"/></text:span></text:p>
      <text:p text:style-name="P57"><text:s text:c="7"/>podziałem na 2 części:</text:p>
      <text:list text:style-name="LFO9" text:continue-numbering="true">
        <text:list-item>
          <text:p text:style-name="P58"><text:bookmark-start text:name="_Hlk2322626"/><text:bookmark-start text:name="_Hlk2330917"/>Przebudowa drogi transportu rolnego w miejscowości Załawie, gm. Żytno na odcinku 962,98 mb.</text:p>
        </text:list-item>
        <text:list-item>
          <text:p text:style-name="P59"><text:bookmark-start text:name="_Hlk2324593"/><text:bookmark-end text:name="_Hlk2322626"/>Przebudowa drogi transportu rolnego w miejscowości Załawie, gm. Żytno na odcinku 273,48 mb<text:bookmark-end text:name="_Hlk2324593"/>”<text:bookmark-end text:name="_Hlk2330917"/></text:p>
        </text:list-item>
      </text:list>
      <text:p text:style-name="P60"><text:span text:style-name="T61">część nr …..............."</text:span></text:p>
      <text:p text:style-name="P62">ja niżej podpisany, reprezentując Wykonawcę, którego nazwa jest wpisana powyżej, jako</text:p>
      <text:p text:style-name="P63"><text:span text:style-name="T64">upoważniony na piśmie lub wpisany w<text:s/></text:span><text:span text:style-name="T65">odpowiednich dokumentach rejestrowych, w imieniu reprezentowanego przeze mnie Wykonawcy oświadczam, co następuje:</text:span></text:p>
      <text:p text:style-name="P66"/>
      <text:p text:style-name="P67">OŚWIADCZENIA DOTYCZĄCE WYKONAWCY:</text:p>
      <text:list text:style-name="WWNum7">
        <text:list-item text:start-value="1">
          <text:p text:style-name="P68">Oświadczam, że nie podlegam wykluczeniu z postępowania na podstawie<text:s/><text:line-break/>art. 24 ust 1 pkt 12-23 ustawy<text:s/>Pzp.</text:p>
        </text:list-item>
        <text:list-item>
          <text:p text:style-name="P69"><text:span text:style-name="T70">Oświadczam, że nie podlegam wykluczeniu z postępowania na podstawie<text:s/></text:span><text:span text:style-name="T71"><text:line-break/></text:span><text:span text:style-name="T72">art. 24 ust. 5 pkt 1 ustawy Pzp</text:span><text:span text:style-name="T73">.</text:span></text:p>
        </text:list-item>
      </text:list>
      <text:p text:style-name="P74"/>
      <text:p text:style-name="P75"><text:span text:style-name="T76">…………….…….<text:s/></text:span><text:span text:style-name="T77">,</text:span><text:span text:style-name="T78"><text:s/></text:span><text:span text:style-name="T79">dnia ………….……. r. <text:s text:c="28"/>….............................................</text:span></text:p>
      <text:soft-page-break/>
      <text:p text:style-name="P80"><text:s text:c="6"/>(miejscowość) <text:s text:c="24"/><text:s text:c="57"/>(podpis)</text:p>
      <text:p text:style-name="P81"><text:span text:style-name="T82">Oświadczam, że zachodzą w stosunku do mnie podstawy wykluczenia z postępowania na podstawie art. …………. ustawy Pzp</text:span><text:span text:style-name="T83"><text:s/></text:span><text:span text:style-name="T84">(podać mającą zastosowanie podstawę wykluczenia spośród<text:s/></text:span><text:span text:style-name="T85">wymienionych w art. 24 ust. 1 pkt 13-14, 16-20 lub art. 24 ust. 5 pkt 1 ustawy Pzp).</text:span><text:span text:style-name="T86"><text:s/></text:span><text:span text:style-name="T87">Jednocześnie oświadczam, że w związku z ww. okolicznością, na podstawie art. 24 ust. 8 ustawy Pzp podjąłem następujące środki naprawcze: …………………………………………………………………………………………</text:span><text:span text:style-name="T88">……………………..</text:span></text:p>
      <text:p text:style-name="P89">…………………………………………………………………………………………..…………………...........…………………………………………………………………………………………………………………………</text:p>
      <text:p text:style-name="P90"/>
      <text:p text:style-name="P91"><text:span text:style-name="T92">…………….…….<text:s/></text:span><text:span text:style-name="T93">,</text:span><text:span text:style-name="T94"><text:s/></text:span><text:span text:style-name="T95">dnia ………….……. r. <text:s text:c="28"/>….............................................</text:span></text:p>
      <text:p text:style-name="P96"><text:s text:c="6"/>(miejscowość) <text:s text:c="19"/><text:s text:c="57"/>(podpis)</text:p>
      <text:p text:style-name="P97">OŚWIADCZENIE DOTYCZĄCE PODMIOTU, NA KTÓREGO ZASOBY POWOŁUJE SIĘ WYKONAWCA NA ZASADACH OKRESLONYCH W ART. 22a USTAWY PZP:</text:p>
      <text:p text:style-name="P98"/>
      <text:p text:style-name="P99"><text:span text:style-name="T100">Oświadczam, że w stosunku do następującego/-ych podmiotu/-tów, na kt</text:span><text:span text:style-name="T101">órego/-ych zasoby powołuję się w niniejszym postępowaniu, tj.:</text:span></text:p>
      <text:p text:style-name="P102"><text:span text:style-name="T103"> …………………………………………………………….................................................................</text:span><text:span text:style-name="T104"><text:s text:c="17"/></text:span><text:span text:style-name="T105">(podać pełną nazwę/firmę, adres, a także w zależności od podmiotu: NIP, KRS/CEiDG)</text:span></text:p>
      <text:p text:style-name="P106"><text:span text:style-name="T107">nie<text:s/></text:span><text:span text:style-name="T108">zachodzą podstawy wyklucze</text:span><text:span text:style-name="T109">nia z postępowania o udzielenie zamówienia wymienione w art. 24 ust. 1 pkt 13-22 lub art. 24 ust. 5 pkt 1 ustawy Pzp.</text:span></text:p>
      <text:p text:style-name="P110"/>
      <text:p text:style-name="P111"><text:span text:style-name="T112">…………….…….<text:s/></text:span><text:span text:style-name="T113">,</text:span><text:span text:style-name="T114"><text:s/></text:span><text:span text:style-name="T115">dnia ………….……. r. <text:s text:c="28"/>….............................................</text:span></text:p>
      <text:p text:style-name="P116"><text:s text:c="6"/>(miejscowość) <text:s text:c="76"/>(podpis)</text:p>
      <text:p text:style-name="P117">OŚWIADCZENIE DOTYCZĄCE PODWYKONAWCY NIEBĘDĄCEGO PODMIOTEM, NA KTÓREGO ZASOBY POWOŁUJE SIĘ WYKONAWCA:</text:p>
      <text:p text:style-name="P118"/>
      <text:p text:style-name="P119">Oświadczam, że w stosunku do<text:s/>następującego/ych podmiotu/tów, będącego/ych podwykonawcą/ami:</text:p>
      <text:p text:style-name="P120"><text:span text:style-name="T121">……………………………………………………………………..….……</text:span></text:p>
      <text:p text:style-name="P122"><text:span text:style-name="T123">(podać pełną nazwę/firmę, adres, a także w zależności od podmiotu: NIP, KRS/CEiDG)</text:span><text:span text:style-name="T124">,</text:span></text:p>
      <text:p text:style-name="P125"><text:span text:style-name="T126">nie</text:span><text:span text:style-name="T127"><text:s/></text:span><text:span text:style-name="T128">zachodzą podstawy wykluczenia z postępowania o udzielenie zamówienia<text:s/></text:span><text:span text:style-name="T129">wym</text:span><text:span text:style-name="T130">ienione <text:s text:c="22"/>w art. 24 ust. 1 pkt 13-22 lub art. 24 ust. 5 pkt 1 ustawy Pzp.</text:span></text:p>
      <text:p text:style-name="P131"/>
      <text:p text:style-name="P132"><text:span text:style-name="T133">…………….…….<text:s/></text:span><text:span text:style-name="T134">,</text:span><text:span text:style-name="T135"><text:s/></text:span><text:span text:style-name="T136">dnia ………….……. r. <text:s text:c="28"/>….............................................</text:span></text:p>
      <text:p text:style-name="P137"><text:s text:c="6"/>(miejscowość) <text:s text:c="37"/><text:s text:c="39"/>(podpis)</text:p>
      <text:p text:style-name="P138"/>
      <text:p text:style-name="P139">OŚWIADCZENIE DOTYCZĄCE PODANYCH INFORMACJI:</text:p>
      <text:p text:style-name="P140"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141"/>
      <text:p text:style-name="P142"><text:span text:style-name="T143">…………….…….<text:s/></text:span><text:span text:style-name="T144">,</text:span><text:span text:style-name="T145"><text:s/></text:span><text:span text:style-name="T146">dnia ………….……. r. <text:s text:c="28"/>….............................................</text:span></text:p>
      <text:p text:style-name="P147"><text:span text:style-name="T148"><text:s text:c="3"/>(miejscowość) <text:s text:c="68"/></text:span><text:span text:style-name="T149"><text:s text:c="8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Symbol" style:display-name="Endnote Symbol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niedzwiecki</dc:creator>
    <meta:creation-date>2016-08-09T15:03:00Z</meta:creation-date>
    <dc:date>2019-03-04T14:16:00Z</dc:date>
    <meta:print-date>2016-11-14T14:06:00Z</meta:print-date>
    <meta:template xlink:href="Normal.dotm" xlink:type="simple"/>
    <meta:editing-cycles>18</meta:editing-cycles>
    <meta:editing-duration>PT6240S</meta:editing-duration>
    <meta:user-defined meta:name="AppVersion">14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9" meta:word-count="692" meta:character-count="4836" meta:row-count="34" meta:non-whitespace-character-count="4153"/>
  </office:meta>
</office:document-meta>
</file>